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4.9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5cm" style:auto-text-indent="false"/>
    </style:style>
    <style:style style:name="P3" style:family="paragraph" style:parent-style-name="Table_20_Contents">
      <style:text-properties fo:language="pl" fo:country="PL"/>
    </style:style>
    <style:style style:name="P4" style:family="paragraph" style:parent-style-name="Standard" style:list-style-name="L2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 style:list-style-name="L10"/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 style:list-style-name="L1">
      <style:text-properties fo:language="pl" fo:country="PL"/>
    </style:style>
    <style:style style:name="P13" style:family="paragraph" style:parent-style-name="Standard" style:list-style-name="L2">
      <style:text-properties fo:language="pl" fo:country="PL"/>
    </style:style>
    <style:style style:name="P14" style:family="paragraph" style:parent-style-name="Standard" style:list-style-name="L3">
      <style:text-properties fo:language="pl" fo:country="PL"/>
    </style:style>
    <style:style style:name="P15" style:family="paragraph" style:parent-style-name="Standard" style:list-style-name="L4">
      <style:text-properties fo:language="pl" fo:country="PL"/>
    </style:style>
    <style:style style:name="P16" style:family="paragraph" style:parent-style-name="Standard" style:list-style-name="L5">
      <style:text-properties fo:language="pl" fo:country="PL"/>
    </style:style>
    <style:style style:name="P17" style:family="paragraph" style:parent-style-name="Standard" style:list-style-name="L6">
      <style:text-properties fo:language="pl" fo:country="PL"/>
    </style:style>
    <style:style style:name="P18" style:family="paragraph" style:parent-style-name="Standard" style:list-style-name="L7">
      <style:text-properties fo:language="pl" fo:country="PL"/>
    </style:style>
    <style:style style:name="P19" style:family="paragraph" style:parent-style-name="Standard" style:list-style-name="L8">
      <style:text-properties fo:language="pl" fo:country="PL"/>
    </style:style>
    <style:style style:name="P20" style:family="paragraph" style:parent-style-name="Standard" style:list-style-name="L9">
      <style:text-properties fo:language="pl" fo:country="PL"/>
    </style:style>
    <style:style style:name="P21" style:family="paragraph" style:parent-style-name="Standard" style:list-style-name="L10">
      <style:text-properties fo:language="pl" fo:country="PL"/>
    </style:style>
    <style:style style:name="P22" style:family="paragraph" style:parent-style-name="Standard" style:list-style-name="L11">
      <style:text-properties fo:language="pl" fo:country="PL"/>
    </style:style>
    <style:style style:name="P23" style:family="paragraph" style:parent-style-name="Standard" style:list-style-name="L12">
      <style:text-properties fo:language="pl" fo:country="PL"/>
    </style:style>
    <style:style style:name="P24" style:family="paragraph" style:parent-style-name="Standard" style:list-style-name="L13">
      <style:text-properties fo:language="pl" fo:country="PL"/>
    </style:style>
    <style:style style:name="P25" style:family="paragraph" style:parent-style-name="Standard" style:list-style-name="L14">
      <style:text-properties fo:language="pl" fo:country="PL"/>
    </style:style>
    <style:style style:name="P26" style:family="paragraph" style:parent-style-name="Standard">
      <style:paragraph-properties fo:text-align="center" style:justify-single-word="false"/>
      <style:text-properties fo:language="pl" fo:country="PL"/>
    </style:style>
    <style:style style:name="P27" style:family="paragraph" style:parent-style-name="Standard">
      <style:text-properties fo:color="#000000" fo:language="pl" fo:country="PL"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fo:language="pl" fo:country="PL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 style:font-weight-complex="bold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P31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fo:language="pl" fo:country="PL"/>
    </style:style>
    <style:style style:name="P32" style:family="paragraph" style:parent-style-name="Standard">
      <style:paragraph-properties fo:margin-left="-0.582cm" fo:margin-right="0cm" fo:text-indent="0cm" style:auto-text-indent="false">
        <style:tab-stops/>
      </style:paragraph-properties>
      <style:text-properties fo:language="pl" fo:country="PL"/>
    </style:style>
    <style:style style:name="P33" style:family="paragraph" style:parent-style-name="Standard">
      <style:paragraph-properties fo:margin-left="0.026cm" fo:margin-right="0cm" fo:text-indent="0.556cm" style:auto-text-indent="false">
        <style:tab-stops/>
      </style:paragraph-properties>
      <style:text-properties fo:language="pl" fo:country="PL"/>
    </style:style>
    <style:style style:name="T1" style:family="text">
      <style:text-properties fo:color="#ff0000"/>
    </style:style>
    <style:style style:name="T2" style:family="text">
      <style:text-properties fo:color="#ff0000" fo:language="pl" fo:country="PL"/>
    </style:style>
    <style:style style:name="T3" style:family="text">
      <style:text-properties style:text-position="super 67%"/>
    </style:style>
    <style:style style:name="T4" style:family="text">
      <style:text-properties style:text-position="super 67%" fo:font-weight="bold" style:font-weight-asian="bold" style:font-weight-complex="bold"/>
    </style:style>
    <style:style style:name="T5" style:family="text">
      <style:text-properties style:text-position="super 67%" fo:language="pl" fo:country="PL"/>
    </style:style>
    <style:style style:name="T6" style:family="text">
      <style:text-properties style:text-position="super 67%" fo:language="pl" fo:country="P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pl" fo:country="PL"/>
    </style:style>
    <style:style style:name="T12" style:family="text">
      <style:text-properties fo:color="#000000" fo:language="pl" fo:country="PL" fo:font-weight="bold" style:font-weight-asian="bold"/>
    </style:style>
    <style:style style:name="T13" style:family="text">
      <style:text-properties fo:color="#000000" fo:language="pl" fo:country="PL" fo:font-weight="bold" style:font-weight-asian="bold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"Projekt"</text:p>
      <text:p text:style-name="P8"/>
      <text:p text:style-name="P8"/>
      <text:p text:style-name="P10">UCHWAŁA NR VI/ <text:s text:c="2"/>/15</text:p>
      <text:p text:style-name="P10">RADY GMINY DOBRE</text:p>
      <text:p text:style-name="P10">z dnia ......................................... 2015 roku</text:p>
      <text:p text:style-name="P10"/>
      <text:p text:style-name="P9">w sprawie wieloletniego programu gospodarowania mieszkaniowym zasobem Gminy Dobre <text:s text:c="19"/></text:p>
      <text:p text:style-name="P9"><text:s text:c="18"/>na lata 2015-2020 .</text:p>
      <text:p text:style-name="P10"/>
      <text:p text:style-name="P2"><text:span text:style-name="T14">Na podstawie art. 18 ust. 2 pkt 15, art. 40 us</text:span><text:span text:style-name="T11">t. 1</text:span><text:span text:style-name="Domyślna_20_czcionka_20_akapitu"><text:span text:style-name="T11">, art. 41 ust. 1, art. 42</text:span></text:span><text:span text:style-name="T11"> ust</text:span><text:span text:style-name="T14">awy z dnia 8 marca 1990 roku o samorządzie gminnym (Dz.U. z 2013r. poz. 594 ze zm.) oraz art. 21 ust. 1 pkt 1 i ust. 2 ustawy z dnia 21 czerwca 2001 roku o ochronie praw lokatorów, mieszkaniowym zasobie gminy i o zmianie Kodeksu Cywilnego (Dz.U. z 2014r. poz. 150) uchwala się, co następuje:</text:span></text:p>
      <text:p text:style-name="P8"/>
      <text:p text:style-name="P10">§ 1 .</text:p>
      <text:p text:style-name="P10"/>
      <text:p text:style-name="P8">Uchwala się Wieloletni program gospodarowania mieszkaniowym zasobem gminy Dobre na lata 2015-2020 oraz zasady wynajmowania tych lokali, stanowiący załącznik do niniejszej uchwały.</text:p>
      <text:p text:style-name="P8"/>
      <text:p text:style-name="P10">§ 2 .</text:p>
      <text:p text:style-name="P10"/>
      <text:p text:style-name="P8">Wykonanie uchwały powierza się Wójtowi Gminy Dobre.</text:p>
      <text:p text:style-name="P8"/>
      <text:p text:style-name="P10">§ 3 .</text:p>
      <text:p text:style-name="P10"/>
      <text:p text:style-name="P8">Uchwała podlega ogłoszeniu w Dzienniku Urzędowym Województwa Mazowieckiego i wchodzi w życie po upływie 14 dni od daty jej ogłoszenia.</text:p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ałącznik nr 1</text:p>
      <text:p text:style-name="P28">Do uchwały Rady Gminy Dobre</text:p>
      <text:p text:style-name="P28"><text:s/>nr …...........… z dnia …............…</text:p>
      <text:p text:style-name="P8"/>
      <text:p text:style-name="P10">Wieloletni program gospodarowania mieszkaniowym zasobem Gminy Dobre na lata </text:p>
      <text:p text:style-name="P10">2015-2020 oraz zasady wynajmowania tych lokali.</text:p>
      <text:p text:style-name="P10"/>
      <text:p text:style-name="P10">Rozdział 1</text:p>
      <text:p text:style-name="P10">Postanowienia ogólne</text:p>
      <text:p text:style-name="P10"/>
      <text:list xml:id="list31736199" text:style-name="L1">
        <text:list-item>
          <text:p text:style-name="P12">Wieloletni program gospodarowania zasobem Gminy Dobre został opracowany stosownie do postanowień art. 21 i art. 22 ustawy z dnia 21 czerwca 2001 roku o ochronie praw lokatorów, mieszkaniowym zasobie gminy i o zmianie kodeksu cywilnego (Dz.U. z 2014 r, poz. 150)</text:p>
          <text:p text:style-name="P12"/>
        </text:list-item>
      </text:list>
      <text:p text:style-name="P10"/>
      <text:p text:style-name="P10"/>
      <text:p text:style-name="P9"><text:s text:c="59"/>Rozdział 2</text:p>
      <text:p text:style-name="P10">Prognoza dotycząca wielkości oraz stanu technicznego zasobu mieszkaniowego Gminy Dobre</text:p>
      <text:p text:style-name="P8"/>
      <text:list xml:id="list31737315" text:style-name="L2">
        <text:list-item>
          <text:p text:style-name="P4"><text:span text:style-name="T14">Mieszkaniowy zasób Gminy na dzień podjęcia uchwały, stanowi <text:s/>23 lokale. Łączna powierzchnia użytkowa wszystkich lokali mieszkaniowych wynosi <text:s/>957,45 m </text:span><text:span text:style-name="Domyślna_20_czcionka_20_akapitu"><text:span text:style-name="T5">2</text:span></text:span><text:span text:style-name="T14">.</text:span></text:p>
        </text:list-item>
        <text:list-item>
          <text:p text:style-name="P13">Mieszkaniowy zasób Gminy obejmuje lokale mieszkalne stanowiące własność Gminy, wg poniższej tabeli: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iejscowość, adres lokalu</text:p>
          </table:table-cell>
          <table:table-cell table:style-name="Tabela1.A1" office:value-type="string">
            <text:p text:style-name="Table_20_Contents"><text:span text:style-name="T14">Powierzchnia lokalu mieszkalnego w m </text:span><text:span text:style-name="Domyślna_20_czcionka_20_akapitu"><text:span text:style-name="T5">2</text:span></text:span></text:p>
          </table:table-cell>
          <table:table-cell table:style-name="Tabela1.A1" office:value-type="string">
            <text:p text:style-name="P3">Stan techniczny budynku</text:p>
          </table:table-cell>
          <table:table-cell table:style-name="Tabela1.E1" office:value-type="string">
            <text:p text:style-name="P3">Wyposażenie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Dobre, ul. Szkolna 3</text:p>
          </table:table-cell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co, inst. wod-kanalizacyjna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Dobre, ul. Szkolna 3</text:p>
          </table:table-cell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co, inst. wod-kanalizacyjna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Dobre, ul. Szkolna 3</text:p>
          </table:table-cell>
          <table:table-cell table:style-name="Tabela1.A2" office:value-type="string">
            <text:p text:style-name="P3">66,5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co, inst. wod-kanalizacyjna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Dobre, ul. Szkolna 3</text:p>
          </table:table-cell>
          <table:table-cell table:style-name="Tabela1.A2" office:value-type="string">
            <text:p text:style-name="P3">20,1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co, inst. wod-kanalizacyjna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Dobre, ul. Szkolna 3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co, inst. wod-kanalizacyjna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Dobre, ul. Szkolna 3</text:p>
          </table:table-cell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co, inst. wod-kanalizacyjna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Dobre, ul. Kilińskiego 1</text:p>
          </table:table-cell>
          <table:table-cell table:style-name="Tabela1.A2" office:value-type="string">
            <text:p text:style-name="P3">69,84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co, inst. wod-kanalizacyjna, ciepła woda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Dobre, ul. Kilińskiego 1</text:p>
          </table:table-cell>
          <table:table-cell table:style-name="Tabela1.A2" office:value-type="string">
            <text:p text:style-name="P3">78,16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co, inst. wod-kanalizacyjna, ciepła woda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Dobre, ul. Kilińskiego 1</text:p>
          </table:table-cell>
          <table:table-cell table:style-name="Tabela1.A2" office:value-type="string">
            <text:p text:style-name="P3">67,31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co, inst. wod-kanalizacyjna, ciepła woda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Dobre ul. Rynek 21</text:p>
          </table:table-cell>
          <table:table-cell table:style-name="Tabela1.A2" office:value-type="string">
            <text:p text:style-name="P3">46,2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inst. wod-kanalizacyjna,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Dobre ul. Rynek 21</text:p>
          </table:table-cell>
          <table:table-cell table:style-name="Tabela1.A2" office:value-type="string">
            <text:p text:style-name="P3">53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inst. wod-kanalizacyjna,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Dobre ul. Rynek 21</text:p>
          </table:table-cell>
          <table:table-cell table:style-name="Tabela1.A2" office:value-type="string">
            <text:p text:style-name="P3">49,2</text:p>
          </table:table-cell>
          <table:table-cell table:style-name="Tabela1.A2" office:value-type="string">
            <text:p text:style-name="P3">dostateczny</text:p>
          </table:table-cell>
          <table:table-cell table:style-name="Tabela1.E2" office:value-type="string">
            <text:p text:style-name="P3">inst. wod-kanalizacyjna,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Poręby Nowe 3B</text:p>
          </table:table-cell>
          <table:table-cell table:style-name="Tabela1.A2" office:value-type="string">
            <text:p text:style-name="P3">44,6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inst. wod-kanalizacyjna,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Poręby Nowe 3B</text:p>
          </table:table-cell>
          <table:table-cell table:style-name="Tabela1.A2" office:value-type="string">
            <text:p text:style-name="P3">44,6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inst. wod-kanalizacyjna,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Poręby Nowe 3B</text:p>
          </table:table-cell>
          <table:table-cell table:style-name="Tabela1.A2" office:value-type="string">
            <text:p text:style-name="P3">44,7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inst. wod-kanalizacyjna,</text:p>
          </table:table-cell>
        </table:table-row>
        <text:soft-page-break/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Poręby Nowe 3B</text:p>
          </table:table-cell>
          <table:table-cell table:style-name="Tabela1.A2" office:value-type="string">
            <text:p text:style-name="P3">44,7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inst. wod-kanalizacyjna,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Drop 31</text:p>
          </table:table-cell>
          <table:table-cell table:style-name="Tabela1.A2" office:value-type="string">
            <text:p text:style-name="P3">48</text:p>
          </table:table-cell>
          <table:table-cell table:style-name="Tabela1.A2" office:value-type="string">
            <text:p text:style-name="P3">dobry</text:p>
          </table:table-cell>
          <table:table-cell table:style-name="Tabela1.E2" office:value-type="string">
            <text:p text:style-name="P3">inst. wodociągowa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Dobre ul. Rynek 20</text:p>
          </table:table-cell>
          <table:table-cell table:style-name="Tabela1.A2" office:value-type="string">
            <text:p text:style-name="P3">34,85</text:p>
          </table:table-cell>
          <table:table-cell table:style-name="Tabela1.A2" office:value-type="string">
            <text:p text:style-name="P3">zły</text:p>
          </table:table-cell>
          <table:table-cell table:style-name="Tabela1.E2" office:value-type="string">
            <text:p text:style-name="P3">inst. wodociągowa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Dobre ul. Rynek 20</text:p>
          </table:table-cell>
          <table:table-cell table:style-name="Tabela1.A2" office:value-type="string">
            <text:p text:style-name="P3">34,85</text:p>
          </table:table-cell>
          <table:table-cell table:style-name="Tabela1.A2" office:value-type="string">
            <text:p text:style-name="P3">zły</text:p>
          </table:table-cell>
          <table:table-cell table:style-name="Tabela1.E2" office:value-type="string">
            <text:p text:style-name="P3">inst. wodociągowa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Dobre ul. Rynek 20</text:p>
          </table:table-cell>
          <table:table-cell table:style-name="Tabela1.A2" office:value-type="string">
            <text:p text:style-name="P3">22,5</text:p>
          </table:table-cell>
          <table:table-cell table:style-name="Tabela1.A2" office:value-type="string">
            <text:p text:style-name="P3">zły</text:p>
          </table:table-cell>
          <table:table-cell table:style-name="Tabela1.E2" office:value-type="string">
            <text:p text:style-name="P3">inst. wodociągowa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Dobre ul. Rynek 20</text:p>
          </table:table-cell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zły</text:p>
          </table:table-cell>
          <table:table-cell table:style-name="Tabela1.E2" office:value-type="string">
            <text:p text:style-name="P3">inst. wodociągowa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Dobre ul. Rynek 20</text:p>
          </table:table-cell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zły</text:p>
          </table:table-cell>
          <table:table-cell table:style-name="Tabela1.E2" office:value-type="string">
            <text:p text:style-name="P3">inst. wodociągowa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Dobre ul. Rynek 20</text:p>
          </table:table-cell>
          <table:table-cell table:style-name="Tabela1.A2" office:value-type="string">
            <text:p text:style-name="P3">28,34</text:p>
          </table:table-cell>
          <table:table-cell table:style-name="Tabela1.A2" office:value-type="string">
            <text:p text:style-name="P3">zły</text:p>
          </table:table-cell>
          <table:table-cell table:style-name="Tabela1.E2" office:value-type="string">
            <text:p text:style-name="P3">inst. wodociągowa</text:p>
          </table:table-cell>
        </table:table-row>
      </table:table>
      <text:p text:style-name="P8"/>
      <text:p text:style-name="P8">Z mieszkaniowego zasobu wydziela się do wynajmowania jako lokale socjalne – lokale w budynku usytuowanym w miejscowości Dobre przy ulicy Rynek 20.</text:p>
      <text:p text:style-name="P8">W latach 2015-2020 nie planuje się zwiększania zasobu mieszkaniowego poprzez <text:s/>budowę budynków mieszkalnych.</text:p>
      <text:p text:style-name="P8"/>
      <text:p text:style-name="P8"/>
      <text:p text:style-name="P10"/>
      <text:p text:style-name="P10">Rozdział 3</text:p>
      <text:p text:style-name="P10">Analiza potrzeb oraz plan remontów i modernizacji wynikający ze stanu technicznego budynków i lokali z podziałem na kolejne lata.</text:p>
      <text:p text:style-name="P10"/>
      <text:list xml:id="list31752852" text:style-name="L3">
        <text:list-item>
          <text:p text:style-name="P14">W latach 2015 – 2020 remonty i modernizacje lokali będą prowadzone w miarę zaistniałych potrzeb i możliwości finansowych gminy.</text:p>
        </text:list-item>
        <text:list-item>
          <text:p text:style-name="P14">Zadania w tym zakresie będą ujmowane w corocznym budżecie gminy.</text:p>
        </text:list-item>
      </text:list>
      <text:p text:style-name="P8"/>
      <text:p text:style-name="P10">Rozdział 4</text:p>
      <text:p text:style-name="P10">Sprzedaż lokali mieszkalnych</text:p>
      <text:p text:style-name="P10"/>
      <text:list xml:id="list31739950" text:style-name="L4">
        <text:list-item>
          <text:p text:style-name="P15">Sprzedaż lokali mieszkalnych będzie realizowana w miarę zaistniałych potrzeb.</text:p>
        </text:list-item>
      </text:list>
      <text:p text:style-name="P8"/>
      <text:p text:style-name="P10">Rozdział 5</text:p>
      <text:p text:style-name="P10">Źródła finansowania gospodarki mieszkaniowej</text:p>
      <text:p text:style-name="P10"/>
      <text:list xml:id="list31750561" text:style-name="L5">
        <text:list-item>
          <text:p text:style-name="P16">Podstawowym źródłem finansowania gminnej gospodarki mieszkaniowej są dochody z czynszów za lokale mieszkalne.</text:p>
        </text:list-item>
        <text:list-item>
          <text:p text:style-name="P16">Finansowanie gospodarki mieszkaniowej w kolejnych latach prowadzone będzie z budżetu Gminy w miarę możliwości finansowych Gminy.</text:p>
        </text:list-item>
        <text:list-item>
          <text:p text:style-name="P16">Wielkość środków finansowych na gospodarkę mieszkaniową w poszczególnych latach uzależniona będzie od możliwości budżetu Gminy, środków budżetu państwa, itp.</text:p>
        </text:list-item>
        <text:list-item>
          <text:p text:style-name="P16">W przypadku rezygnacji z nabycia lokali mieszkalnych przez najemców lokali mieszkalnych, o których mowa w rozdziale 2 Gmina może sprzedać je w drodze przetargu zgodnie z ustawą o ochronie praw lokatorów, mieszkaniowym zasobie gminy i zmianie Kodeksu cywilnego i ustawie o gospodarce nieruchomościami.</text:p>
        </text:list-item>
      </text:list>
      <text:p text:style-name="P8"/>
      <text:p text:style-name="P10">Rozdział 6</text:p>
      <text:p text:style-name="P10">Zasady polityki czynszowej oraz warunki obniżania czynszu</text:p>
      <text:p text:style-name="P10"/>
      <text:p text:style-name="P8">Kierując się postanowieniami ustawy z dnia 21 czerwca 2001 roku o ochronie praw lokatorów, mieszkaniowym zasobie gminy i o zmianie Kodeksu cywilnego określa się następujące zasady ustalania stawek czynszu w latach 2015-2020 wchodzących w skład <text:s/>zasobu mieszkaniowego <text:soft-page-break/>gminy Dobre:</text:p>
      <text:list xml:id="list31731449" text:style-name="L6">
        <text:list-item>
          <text:p text:style-name="P5"><text:span text:style-name="T14">Stawki czynszu za 1 m </text:span><text:span text:style-name="Domyślna_20_czcionka_20_akapitu"><text:span text:style-name="T5">2 <text:s/></text:span></text:span><text:span text:style-name="T14">powierzchni użytkowej lokalu oraz wysokość czynników obniżających lub podwyższających te stawki ustala Wójt w drodze zarządzenia.</text:span></text:p>
        </text:list-item>
        <text:list-item>
          <text:p text:style-name="P5"><text:span text:style-name="T14">Stawki czynszu za 1m</text:span><text:span text:style-name="Domyślna_20_czcionka_20_akapitu"><text:span text:style-name="T5">2</text:span></text:span><text:span text:style-name="T14"> powierzchni użytkowej lokalu nie mogą być wyższe niż 3% wartości odtworzeniowej lokalu.</text:span></text:p>
        </text:list-item>
        <text:list-item>
          <text:p text:style-name="P17">Stawki bazowe ustala się odrębnie dla lokali socjalnych i pozostałych lokali mieszkalnych.</text:p>
        </text:list-item>
        <text:list-item>
          <text:p text:style-name="P5"><text:span text:style-name="T14">Czynsz najmu za <text:s/>1 m </text:span><text:span text:style-name="Domyślna_20_czcionka_20_akapitu"><text:span text:style-name="T5">2 <text:s/></text:span></text:span><text:span text:style-name="T14">powierzchni użytkowej lokali wchodzących w skład mieszkaniowego zasobu Gminy ustala się na podstawie stawki <text:s/>bazowej za <text:s/>1 m </text:span><text:span text:style-name="Domyślna_20_czcionka_20_akapitu"><text:span text:style-name="T5">2 </text:span></text:span><text:span text:style-name="T14">powierzchni użytkowej z uwzględnieniem czynników obniżających lub podwyższających ich wartość użytkową, a w szczególności wyposażenie budynku i lokalu w urządzenia techniczne i instalacje.</text:span></text:p>
        </text:list-item>
        <text:list-item>
          <text:p text:style-name="P17">Najemca oprócz czynszu obowiązany jest do uiszczania związanych z eksploatacją mieszkania opłat niezależnych od właściciela, a mianowicie: opłaty za dostawę energii elektrycznej, wody oraz odbiór odpadów stałych i nieczystości płynnych.</text:p>
        </text:list-item>
        <text:list-item>
          <text:p text:style-name="P17">Ustala się następujące czynniki obniżające lub podwyższające stawki bazowe:</text:p>
        </text:list-item>
      </text:list>
      <text:p text:style-name="P8">a) obniżające stawkę bazową:</text:p>
      <text:p text:style-name="P8"><text:s text:c="4"/>- mieszkanie bez urządzeń wodociągowych lub kanalizacyjnych<text:tab/></text:p>
      <text:p text:style-name="P8"><text:s text:c="4"/>- wc poza lokalem <text:tab/><text:tab/><text:tab/><text:tab/><text:tab/><text:tab/><text:tab/><text:tab/></text:p>
      <text:p text:style-name="P8">b) podwyższające stawkę bazową z tytułu wyposażenia lokalu w:</text:p>
      <text:p text:style-name="P8"><text:s text:c="4"/>- wc<text:tab/><text:tab/><text:tab/><text:tab/><text:tab/><text:tab/></text:p>
      <text:p text:style-name="P8"><text:s text:c="4"/>- łazienkę<text:tab/><text:tab/><text:tab/><text:tab/></text:p>
      <text:p text:style-name="P8"><text:s text:c="4"/>- wc i łazienka <text:tab/><text:tab/><text:tab/><text:tab/></text:p>
      <text:p text:style-name="P8"><text:s text:c="4"/>- centralne ogrzewanie<text:tab/><text:tab/><text:tab/></text:p>
      <text:p text:style-name="P8"><text:s text:c="4"/>- c.o. z udziałem lokatorów <text:tab/></text:p>
      <text:p text:style-name="P8"><text:s text:c="4"/>- centralnie ciepła woda<text:tab/><text:tab/><text:tab/></text:p>
      <text:p text:style-name="P8"><text:s text:c="4"/>- instalacja wodociągowa<text:tab/><text:tab/></text:p>
      <text:p text:style-name="P8"><text:s text:c="4"/>- instalacja wodociągowo-kanalizacyjna <text:tab/></text:p>
      <text:p text:style-name="P8"><text:s text:c="5"/>7. <text:s/>Obniżenie czynszu może nastąpić tylko z tytułu jednego czynnika zaś podwyższenie czynszu</text:p>
      <text:p text:style-name="P8"><text:s text:c="10"/>poprzez zsumowanie wszystkich występujących w lokalu tytułów.</text:p>
      <text:p text:style-name="Standard"><text:span text:style-name="T14"><text:s text:c="3"/>. 8. <text:s/>Stawka czynszu za 1 m</text:span><text:span text:style-name="Domyślna_20_czcionka_20_akapitu"><text:span text:style-name="T5"> 2</text:span></text:span><text:span text:style-name="T14"> powierzchni użytkowej lokalu socjalnego nie może przekraczać <text:s text:c="2"/></text:span></text:p>
      <text:p text:style-name="P8"><text:s text:c="10"/>50%stawki najniższego czynszu obowiązującego w gminnym zasobie mieszkaniowym.</text:p>
      <text:p text:style-name="P8"><text:s text:c="5"/>9. <text:s/>Czynsz najmu płatny jest z góry do 10-ego każdego miesiąca lub w innym terminie <text:s text:c="2"/></text:p>
      <text:p text:style-name="P8"><text:s text:c="10"/>ustalonym z właścicielem na wniosek Najemcy.</text:p>
      <text:p text:style-name="P8"><text:s text:c="3"/>10. <text:s/>W czasie trwania stosunku najmu wynajmujący może podwyższać stawkę czynszu, jeśli <text:s/></text:p>
      <text:p text:style-name="Standard"><text:span text:style-name="T14"><text:s text:c="10"/>dokonał w lokalu ulepszeń mających wpływ na wysokość czynszu, zgodnie z pkt </text:span><text:span text:style-name="Domyślna_20_czcionka_20_akapitu"><text:span text:style-name="T11">6</text:span></text:span><text:span text:style-name="T14">a.</text:span></text:p>
      <text:p text:style-name="P8"><text:s text:c="3"/>11. <text:s/>W przypadku uszczuplenia wyposażenia technicznego z przyczyn leżących po stronie <text:s text:c="3"/></text:p>
      <text:p text:style-name="Standard"><text:span text:style-name="T14"><text:s text:c="10"/>wynajmującego, wynajmujący może zmniejszać stawkę <text:s/>czynszu zgodnie z pkt </text:span><text:span text:style-name="Domyślna_20_czcionka_20_akapitu"><text:span text:style-name="T11">6</text:span></text:span><text:span text:style-name="T11">b.</text:span></text:p>
      <text:p text:style-name="P8"><text:s text:c="3"/>12. <text:s/>Dokonane przez wynajmującego ulepszenia lub uszczuplenia wyposażenia technicznego <text:s/></text:p>
      <text:p text:style-name="P8"><text:s text:c="10"/>lokalu musi być potwierdzone protokołem zdawczo-odbiorczym.</text:p>
      <text:p text:style-name="P8"><text:s text:c="3"/>13. Podwyższenie stawki czynszu może następować nie częściej niż co 6 miesięcy.</text:p>
      <text:p text:style-name="P8"><text:s text:c="3"/></text:p>
      <text:p text:style-name="P8"/>
      <text:p text:style-name="P10">Rozdział 7</text:p>
      <text:p text:style-name="P1"><text:span text:style-name="Domyślna_20_czcionka_20_akapitu"><text:span text:style-name="T15">Sposób i zasady zarządzania lokalami i budynkami wchodzącymi w skład mieszkaniowego zasobu Gmin</text:span></text:span><text:span text:style-name="Domyślna_20_czcionka_20_akapitu"><text:span text:style-name="T13">y oraz przewidywane zmiany w zakresie zarządzania mieszkaniowym zasobem</text:span></text:span><text:span text:style-name="T13"> </text:span><text:span text:style-name="Domyślna_20_czcionka_20_akapitu"><text:span text:style-name="T13">gminy w kolejnych latach</text:span></text:span></text:p>
      <text:p text:style-name="P29"/>
      <text:list xml:id="list31752330" text:style-name="L7">
        <text:list-item>
          <text:p text:style-name="P18">Lokale i budynki zasobu mieszkaniowego Gminy będą, jak dotychczas, zarządzane przez <text:s/>Wójta Gminy, zgodnie z przepisami ustawy o samorządzie gminnym i ustawie o <text:s/>ochronie praw lokatorów, a także ustawy o gospodarce nieruchomościami.</text:p>
        </text:list-item>
        <text:list-item>
          <text:p text:style-name="P18">Gmina gospodarując swoim zasobem mieszkaniowym wynajmuje lokale mieszkalne, mieszkańcom posiadającym stałe zameldowanie na terenie gminy przynajmniej przez okres 2 lat, przepisy tego przepisu nie stosuje się do osób, które nawiążą stosunek najmu na czas trwania <text:soft-page-break/>stosunku pracy i najmu lokali socjalnych.</text:p>
          <text:p text:style-name="P6"><text:span text:style-name="Domyślna_20_czcionka_20_akapitu"><text:span text:style-name="T2"/></text:span></text:p>
        </text:list-item>
      </text:list>
      <text:p text:style-name="P8"/>
      <text:p text:style-name="P10">Rozdział 8</text:p>
      <text:p text:style-name="Standard"><text:span text:style-name="Domyślna_20_czcionka_20_akapitu"><text:span text:style-name="T15">Wysokość wydatków w kolejnych latach, z podziałem na koszty bieżącej eksploatacji, koszty remontów oraz koszty modernizacji lokali i budynków wchodzących w skład mieszkaniowego zasobu gminy, </text:span></text:span><text:span text:style-name="Domyślna_20_czcionka_20_akapitu"><text:span text:style-name="T12">koszty zarządu nieruchomościami wspólnymi, których gmina jest jednym ze współwłaścicieli, a także wydatki inwestycyjne</text:span></text:span></text:p>
      <text:p text:style-name="P27"/>
      <text:p text:style-name="P8">Wysokość wydatków na kolejne lata obowiązywania programu będzie określana w corocznych projektach budżetu, przy uwzględnieniu kosztów bieżącej eksploatacji, kosztów remontu <text:s/>oraz kosztów modernizacji lokali i budynków wchodzących w skład mieszkaniowego zasobu gminy, a także wydatków inwestycyjnych.</text:p>
      <text:p text:style-name="P8"/>
      <text:p text:style-name="P10"/>
      <text:p text:style-name="P10"/>
      <text:p text:style-name="P10"/>
      <text:p text:style-name="P10">Rozdział 9</text:p>
      <text:p text:style-name="P9">Opis innych działań mających na celu poprawę wykorzystania i racjonalizację gospodarowania mieszkaniowym zasobem gminy</text:p>
      <text:p text:style-name="P9"/>
      <text:p text:style-name="P8">Działania mające na celu poprawę wykorzystania i racjonalizację gospodarowania mieszkaniowym zasobem gminy będą polegały w szczególności na:</text:p>
      <text:list xml:id="list31744764" text:style-name="L8">
        <text:list-item>
          <text:p text:style-name="P19">dalszym udziale finansowym gminy</text:p>
        </text:list-item>
        <text:list-item>
          <text:p text:style-name="P19">pozyskiwaniu zewnętrznych środków finansowych na budownictwo komunalne.</text:p>
        </text:list-item>
      </text:list>
      <text:p text:style-name="P8">W ramach niniejszego programu nie przewiduje się remontów kapitalnych budynków wiążących się z koniecznością wykwaterowania lokatorów do lokali zamiennych na czas trwania remontów. Prace remontowe jakie będą wykonywane zostaną przy współpracy z lokatorami <text:s/>odpowiednio skoordynowane.</text:p>
      <text:p text:style-name="P8"/>
      <text:p text:style-name="P10">Rozdział 10</text:p>
      <text:p text:style-name="P10">Wysokość dochodu gospodarstwa domowego uzasadniającą oddanie w najem lub podnajem lokalu na czas nieoznaczony i lokalu socjalnego, oraz wysokość dochodu gospodarstwa domowego uzasadniającą zastosowanie obniżek czynszu</text:p>
      <text:p text:style-name="P10"/>
      <text:list xml:id="list31748723" text:style-name="L9">
        <text:list-item>
          <text:p text:style-name="P20">Niskimi dochodami są dochody w gospodarstwie domowym, w którym na jednego członka gospodarstwa przypada nie więcej niż:</text:p>
        </text:list-item>
      </text:list>
      <text:p text:style-name="P8">- w przypadku umów najmu lokalu mieszkalnego:</text:p>
      <text:p text:style-name="P8">a) 150% najniższej emerytury w gospodarstwach jednoosobowych,</text:p>
      <text:p text:style-name="P8">b) 100% <text:s/>najniższej emerytury na każdego członka w gospodarstwach wieloosobowych,</text:p>
      <text:p text:style-name="P8">- w przypadku umów najmu lokalu socjalnego:</text:p>
      <text:p text:style-name="P8">a) 100% <text:s/>najniższej emerytury w gospodarstwach jednoosobowych,</text:p>
      <text:p text:style-name="P8">b) 75 % <text:s/>najniższej emerytury na każdego członka w gospodarstwach wieloosobowych,</text:p>
      <text:list xml:id="list32229022" text:continue-numbering="true" text:style-name="L9">
        <text:list-item>
          <text:p text:style-name="P20">Niskimi dochodami uzasadniającymi zastosowanie obniżek czynszu są dochody, gdzie na jednego członka gospodarstwa przypada nie więcej niż:</text:p>
        </text:list-item>
      </text:list>
      <text:p text:style-name="P8">a) 50% najniższej emerytury w gospodarstwach jednoosobowych,</text:p>
      <text:p text:style-name="P8">b) 25% <text:s/>najniższej emerytury na każdego członka w gospodarstwach wieloosobowych,</text:p>
      <text:list xml:id="list32252433" text:continue-numbering="true" text:style-name="L9">
        <text:list-item>
          <text:p text:style-name="P20">Dochód oznacza sumę wszystkich dochodów brutto wszystkich członków gospodarstwa domowego wnioskodawcy, osiągniętych w okresie trzech miesięcy poprzedzających datę złożenia wniosku o najem lokalu, w przeliczeniu na jednego członka gospodarstwa domowego. Do dochodu nie wlicza się zasiłków okresowych oraz jednorazowych świadczeń z pomocy społecznej.</text:p>
        </text:list-item>
        <text:list-item>
          <text:p text:style-name="P20">Wójt Gminy może zastosować obniżenia czynszu na wniosek zainteresowanego najemcy po <text:s text:c="9"/><text:soft-page-break/>przedłożeniu przez niego deklaracji o wysokości dochodów członków gospodarstwa <text:s text:c="9"/>domowego za okres trzech miesięcy poprzedzających datę złożenia wniosku.</text:p>
        </text:list-item>
      </text:list>
      <text:p text:style-name="P8"/>
      <text:p text:style-name="P8"/>
      <text:p text:style-name="P8"/>
      <text:p text:style-name="P10">Rozdział 11</text:p>
      <text:p text:style-name="P10">Warunki zamieszkiwania kwalifikujące wnioskodawcę do ich poprawy</text:p>
      <text:p text:style-name="P10"/>
      <text:p text:style-name="P8">Za trudne warunki mieszkaniowe kwalifikujące wnioskodawcę do ich poprawy uważa się takie, w których:</text:p>
      <text:list xml:id="list31730457" text:style-name="L10">
        <text:list-item>
          <text:p text:style-name="P7"><text:span text:style-name="T14">na członka wieloosobowego gospodarstwa domowego przypada nie mniej niż 5 m </text:span><text:span text:style-name="Domyślna_20_czcionka_20_akapitu"><text:span text:style-name="T5">2</text:span></text:span><text:span text:style-name="T14"> ogólnej powierzchni pokoi, 10 m</text:span><text:span text:style-name="Domyślna_20_czcionka_20_akapitu"><text:span text:style-name="T5">2</text:span></text:span><text:span text:style-name="T14"> w przypadku jednoosobowego gospodarstwa domowego,</text:span></text:p>
        </text:list-item>
        <text:list-item>
          <text:p text:style-name="P21">osoba posiada znaczny stopień niepełnosprawności lub wychowuje dziecko niepełnosprawne, a dalsze przebywanie w zajmowanym lokalu nie jest możliwe ze względu na szczególną sytuację rodzinną lub warunki zamieszkiwania.</text:p>
        </text:list-item>
      </text:list>
      <text:p text:style-name="P8"/>
      <text:p text:style-name="P10">Rozdział 12</text:p>
      <text:p text:style-name="P10"/>
      <text:p text:style-name="P10">Kryteria wyboru osób, którym przysługuje pierwszeństwo zawarcia umowy najmu lokalu mieszkalnego na czas nieoznaczony i lokalu socjalnego</text:p>
      <text:p text:style-name="P10"/>
      <text:list xml:id="list31746483" text:style-name="L11">
        <text:list-item>
          <text:p text:style-name="P22">Pierwszeństwo przy zawieraniu umów najmu lokalu <text:s/>mieszkalnego przysługuje osobom:</text:p>
        </text:list-item>
      </text:list>
      <text:p text:style-name="P8">a) które utraciły mieszkanie wskutek zdarzeń losowych, klęski żywiołowej, katastrofy,</text:p>
      <text:p text:style-name="P8"><text:s text:c="4"/>pożaru, powodzi, huraganu , itp.</text:p>
      <text:p text:style-name="P8">b) w sytuacjach wyjątkowych dla osób lub rodzin, których warunki mieszkaniowe i materialne nie spełniają kryteriów zawartych w <text:s/>rozdziale 10, jeżeli jest to społecznie uzasadnione.</text:p>
      <text:p text:style-name="P8">c) uprawnione są do lokalu zamiennego lub socjalnego na podstawie przepisów ustawy lub prawomocnego orzeczenia sądu,</text:p>
      <text:p text:style-name="P8">d) pozostają w trudnych warunkach mieszkaniowych, gdzie na członka gospodarstwa domowego przypada mniej niż 5 m 2 ogólnej powierzchni zajmowanego lokalu lub zamieszkałych w pomieszczeniach nie spełniających wymogów pomieszczeń nie spełniających wymogów pomieszczeń przeznaczonych do zamieszkania, a średni miesięczny dochód na członka gospodarstwa w okresie 6 miesięcy poprzedzających datę złożenia wniosku o najem, nie przekracza 150% najniższej emerytury w gospodarstwie jednoosobowym oraz w gospodarstwie osoby samotnie wychowującej dzieci i 100% w gospodarstwie wieloosobowym,</text:p>
      <text:p text:style-name="P8">e) niezbędnym dla Gminy z uwagi na rodzaj wykonywanej pracy zawodowej lub posiadane kwalifikacje</text:p>
      <text:list xml:id="list32236520" text:continue-numbering="true" text:style-name="L11">
        <text:list-item>
          <text:p text:style-name="P22">Z osobami, o których mowa w ust. 1 pkt e umowy najmu będą zawierane na czas oznaczony, związany ze stosunkiem pracy.</text:p>
        </text:list-item>
        <text:list-item>
          <text:p text:style-name="P22">Za zgodą Wójta , umowa najmu zawarta z osobami o których mowa w ust. 1 pkt e może zostać przekształcona w umowę na czas nieoznaczony.</text:p>
        </text:list-item>
        <text:list-item>
          <text:p text:style-name="P22">Umowa najmu lokalu socjalnego, zastrzeżeniem art. 14 ust. 1 ustawy może być zawarta z osobą, która nie ma tytułu prawnego do lokalu, a średni miesięczny dochód na jednego członka gospodarstwa w okresie 6 ostatnich miesięcy poprzedzających skierowanie do zawarcia umowy nie przekracza 75% brutto najniższej emerytury w gospodarstwach wieloosobowych lub 100 % brutto tej emerytury w przypadku osób samotnych.</text:p>
          <text:p text:style-name="P22"/>
        </text:list-item>
      </text:list>
      <text:p text:style-name="P8"/>
      <text:p text:style-name="P10">Rozdział 13</text:p>
      <text:p text:style-name="P10">Warunki dokonywania zamiany lokali wchodzących w skład mieszkaniowego zasobu gminy oraz zamiany pomiędzy najemcami lokali należących do tego zasobu <text:s/>a osobami zajmującymi lokale w innych zasobach</text:p>
      <text:p text:style-name="P10"><text:soft-page-break/></text:p>
      <text:list xml:id="list31742769" text:style-name="L12">
        <text:list-item>
          <text:p text:style-name="P23">Najemcy lokali mieszkalnych wchodzących w skład mieszkaniowego zasobu mogą dokonywać zamiany zajmowanych przez nich lokali <text:s/>mieszkalnych z najemcami lokali mieszkalnych wchodzących w skład mieszkaniowego zasobu oraz z najemcami innych lokali niewchodzących w skład tego zasobu.</text:p>
        </text:list-item>
        <text:list-item>
          <text:p text:style-name="P23">Warunkiem dokonywania zamiany, o której mowa powyżej jest:</text:p>
        </text:list-item>
      </text:list>
      <text:p text:style-name="P8">- brak zobowiązań najemcy wynikających z umowy najmu lokalu,</text:p>
      <text:p text:style-name="P8">- uzyskanie pisemnej zgody wynajmującego</text:p>
      <text:list xml:id="list32227278" text:continue-numbering="true" text:style-name="L12">
        <text:list-item>
          <text:p text:style-name="P23">Zamiana lokali wymaga zawarcia nowej umowy najmu pomiędzy wynajmującym a najemcą.</text:p>
        </text:list-item>
      </text:list>
      <text:p text:style-name="P8"/>
      <text:p text:style-name="P10"/>
      <text:p text:style-name="P10">Rozdział 14</text:p>
      <text:p text:style-name="P10">Tryb rozpatrywania i załatwiania wniosków o najem lokali zawierany na czas nieoznaczony i o najem lokali socjalnych oraz sposób poddania tych spraw kontroli społecznej</text:p>
      <text:p text:style-name="P10"/>
      <text:list xml:id="list31754771" text:style-name="L13">
        <text:list-item>
          <text:p text:style-name="P24">Osoby ubiegające się o najem lokalu mieszkalnego lub lokalu socjalnego składają wniosek <text:s/>do Urzędu Gminy.</text:p>
        </text:list-item>
        <text:list-item>
          <text:p text:style-name="P24">Osoby spełniające warunki określone w uchwale ujmowane są na listy</text:p>
        </text:list-item>
        <text:list-item>
          <text:p text:style-name="P24">Listy podlegają ogłoszeniu na tablicach ogłoszeń oraz stronie internetowej Urzędu Gminy przez okres 3 tygodni od daty ich sporządzenia.</text:p>
        </text:list-item>
        <text:list-item>
          <text:p text:style-name="P24">Wnioski osób ubiegających się o najem lokalu mieszkalnego rozpatruje Wójt Gminy na podstawie wywiadu środowiskowego, ustalając:</text:p>
        </text:list-item>
      </text:list>
      <text:p text:style-name="P8">- dotychczasowe warunki mieszkaniowe wnioskodawcy,</text:p>
      <text:p text:style-name="P8">- warunki materialne i rodzinne,</text:p>
      <text:p text:style-name="P8">- sytuację osobistą i społeczną.</text:p>
      <text:list xml:id="list32255520" text:continue-numbering="true" text:style-name="L13">
        <text:list-item>
          <text:p text:style-name="P24">Wnioski o zawarcie umowy najmu składa się na piśmie do Urzędu Gminy Dobre załączając:</text:p>
        </text:list-item>
      </text:list>
      <text:p text:style-name="P8">- zaświadczenie o dochodach osób wymienionych we wniosku lub zaświadczenie z Urzędu Pracy o wysokości zasiłku dla bezrobotnych lub pozostawaniu bez pracy bez prawa do zasiłku, a także inne dokumenty potwierdzające sytuację mieszkaniową wnioskodawcy,</text:p>
      <text:list xml:id="list32238219" text:continue-numbering="true" text:style-name="L13">
        <text:list-item>
          <text:p text:style-name="P24">Składane wnioski podlegają rejestracji wg kolejności wpływu oraz sprawdzeniu, czy wnioskodawcy spełniają kryteria określone w niniejszej uchwale uprawniające do zawarcia umowy najmu lokali wchodzących w skład mieszkaniowego zasobu gminy oraz, które z tych osób są upoważnione do zawarcia umowy najmu w pierwszej kolejności.</text:p>
        </text:list-item>
        <text:list-item>
          <text:p text:style-name="P24">Umowę najmu lokalu socjalnego zawiera się na okres nie krótszy niż jeden rok, z możliwością przedłużenia na dalszy czas określony.</text:p>
        </text:list-item>
      </text:list>
      <text:p text:style-name="P8"/>
      <text:p text:style-name="P10">Rozdział 15</text:p>
      <text:p text:style-name="P10">Zasady postępowania w stosunku do osób, które pozostały w lokalu opuszczonym przez najemcę lub w lokalu, w którym w najem nie wystąpiły żadne osoby po śmierci najemcy.</text:p>
      <text:p text:style-name="P10"/>
      <text:list xml:id="list31756767" text:style-name="L14">
        <text:list-item>
          <text:p text:style-name="P25">Z osobami, które zamieszkiwały wspólnie z najemcą i nie wstąpiły z mocy prawa w stosunek najmu po opuszczeniu lokalu przez najemcę lub po jego śmierci, można zawrzeć umowę najmu lokalu mieszkalnego, w którym zamieszkują, jeżeli przemawiają za tym zasady współżycia społecznego, a osoby te spełniają następujące warunki:</text:p>
        </text:list-item>
      </text:list>
      <text:p text:style-name="P8">a) zamieszkiwały stale z najemcą przez <text:s/>co najmniej 5 ostatnich lat,</text:p>
      <text:p text:style-name="P8">b) zamieszkiwały wspólnie z najemcą w celu sprawowania nad nim opieki i są pełnoletnimi osobami bliskimi tj. zstępni, rodzeństwo, dzieci rodzeństwa, powinowaci <text:s/>w tej samej linii lub stopniu,</text:p>
      <text:p text:style-name="P8">c) nie posiadają tytułu do innego lokalu,</text:p>
      <text:p text:style-name="P8">d) nie istnieją zaległości finansowe z tytułu najmu lokalu.</text:p>
      <text:list xml:id="list32224979" text:continue-numbering="true" text:style-name="L14">
        <text:list-item>
          <text:p text:style-name="P25">W razie śmierci najemcy, umowa najmu może być zawarta z osobami wymienionymi w art. 691 § 1 Kodeksu cywilnego, które zamieszkiwały w danym lokalu wraz z najemcą przez okres co <text:soft-page-break/>najmniej 3 lat. Nie dotyczy to osób, które w chwili śmierci najemcy miały tytuł prawny do innego lokalu.</text:p>
        </text:list-item>
        <text:list-item>
          <text:p text:style-name="P25">W stosunku do osób, które zobowiązane będą do opuszczenia zajmowanego lokalu mieszkalnego, wszczyna się postępowanie związane z jego opóźnieniem.</text:p>
        </text:list-item>
      </text:list>
      <text:p text:style-name="P8"/>
      <text:p text:style-name="P10"/>
      <text:p text:style-name="P10"/>
      <text:p text:style-name="P10"/>
      <text:p text:style-name="P10">Rozdział 16</text:p>
      <text:p text:style-name="P1"><text:span text:style-name="Domyślna_20_czcionka_20_akapitu"><text:span text:style-name="T15">Kryteria oddawania w najem lokali o powierzchni użytkowej przekraczającej 80 m</text:span></text:span><text:span text:style-name="Domyślna_20_czcionka_20_akapitu"><text:span text:style-name="T6">2</text:span></text:span></text:p>
      <text:p text:style-name="P10"/>
      <text:p text:style-name="Standard"><text:span text:style-name="T14">Gmina nie dysponuje w swoim zasobie mieszkaniowym <text:s/>lokalami o powierzchni przekraczającej </text:span></text:p>
      <text:p text:style-name="Standard"><text:span text:style-name="T14">80 m</text:span><text:span text:style-name="Domyślna_20_czcionka_20_akapitu"><text:span text:style-name="T5"> 2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UZASADNIENIE</text:p>
      <text:p text:style-name="P26"/>
      <text:p text:style-name="P31"><text:tab/>do uchwały Nr ................................. Rady Gminy Dobre z dnia ....................... 2015 roku <text:s/>w sprawie uchwalenia wieloletniego programu gospodarowania mieszkaniowym zasobem gminy na lata 2015 -2020, zgodnie z art. 21 ust. 1 ustawy z dnia 21 czerwca 2001 roku o ochronie praw lokatorów, mieszkaniowym zasobie gminy i o zmianie Kodeksu cywilnego (Dz.U. 2014, poz. 150) Rada Gminy ma obowiązek uchwalenia wieloletniego programu gospodarowania mieszkaniowym zasobem gminy oraz zasad wynajmowania lokali wchodzących w skład mieszkaniowego zasoby gminy.</text:p>
      <text:p text:style-name="P31"><text:tab/>Opracowany w tym temacie projekt uchwały Rady Gminy Dobre obejmuje okres pięciu lat oraz reguluje w swojej treści wszystkie kwestie określone przez ustawodawcę w art. 21 ust. 2 i 3 w/w ustawy tj.</text:p>
      <text:p text:style-name="P31"><text:tab/>1. Wieloletni program gospodarowania mieszkaniowym zasobem gminy obejmuje w szczególności:</text:p>
      <text:p text:style-name="P31"><text:tab/>a) prognozę dotyczącą wielkości oraz stanu technicznego zasobu mieszkaniowego gminy,</text:p>
      <text:p text:style-name="P31"><text:tab/>b) analizę potrzeb oraz plan remontów i modernizacji wynikający ze stanu technicznego budynków oraz lokali,</text:p>
      <text:p text:style-name="P31"><text:tab/>c) planowaną sprzedaż lokali w kolejnych latach,</text:p>
      <text:p text:style-name="P31"><text:tab/>d) zasady polityki czynszowej,</text:p>
      <text:p text:style-name="P31"><text:tab/>e) sposób i zasady zarządzania lokalami wchodzącymi w skład mieszkaniowego zasobu gminy,</text:p>
      <text:p text:style-name="P31"><text:tab/>f) źródła finansowania gospodarki mieszkaniowej w kolejnych latach,</text:p>
      <text:p text:style-name="P31"><text:tab/>g0 wysokość wydatków w kolejnych latach związanych z mieszkaniowym zasobem gminy</text:p>
      <text:p text:style-name="P31"><text:tab/>h) opis innych działań mających na celu poprawę wykorzystania i racjonalizację gospodarowania mieszkaniowym zasobem gminy,</text:p>
      <text:p text:style-name="P31"><text:tab/>2. Zasady wynajmowania lokali wchodzących w skład mieszkaniowego <text:s/>zasobu gminy określają <text:s text:c="6"/>w szczególności :</text:p>
      <text:p text:style-name="P31"><text:tab/>a) wysokość dochodu gospodarstwa domowego uzasadniająca oddanie w najem lub podnajem <text:s text:c="11"/>lokalu na czas nieoznaczony i lokalu socjalnego oraz wysokość dochodu gospodarstwa domowego uzasadniająca zastosowanie obniżek czynszu,</text:p>
      <text:p text:style-name="P31"><text:tab/>b) warunki zamieszkiwania kwalifikujące wnioskodawcę do ich poprawy,</text:p>
      <text:p text:style-name="P31"><text:tab/>c) kryteria wyboru osób, którym przysługuje pierwszeństwo zawarcia umowy na czas nieoznaczony, lokalu socjalnego,</text:p>
      <text:p text:style-name="P31"><text:tab/>d) warunki dokonywania zamiany lokali wchodzących w skład mieszkaniowego zasoby gminy oraz zamiany pomiędzy najemcami lokali należących do tego zasobu, a osobami zajmującymi lokale w innych zasobach</text:p>
      <text:p text:style-name="P31"><text:tab/>e) tryb rozpoznawania i załatwiania wniosków o najem na czas nieoznaczony i najem lokali socjalnych oraz sposób poddawania tych spraw kontroli społecznej,</text:p>
      <text:p text:style-name="P31"><text:tab/>f) zasady postępowania w stosunku do osób, które pozostały w lokalu opuszczonym przez najemcę lub lokalu, w którego najem nie wstąpiły po śmierci najemcy,</text:p>
      <text:p text:style-name="P31"><text:tab/>g) kryteria oddawania w najem lokali o powierzchni użytkowej przekraczającej 80 m 2.</text:p>
      <text:p text:style-name="P32"/>
      <text:p text:style-name="P33">W związku z powyższym uchwała spełnia wszystkie wymogi ustawowe oraz określa podstawowe kierunki działania w gospodarowaniu mieszkaniowym zasobem gminy i zasad wynajmowania lokali wchodzących w skład mieszkaniowego zasoby gminy.</text:p>
      <text:p text:style-name="P32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5-14T20:13:00Z</meta:creation-date>
    <dc:date>2015-05-18T12:07:38.82</dc:date>
    <meta:print-date>2015-05-18T12:03:31.99</meta:print-date>
    <meta:editing-cycles>6</meta:editing-cycles>
    <meta:editing-duration>PT1H1M52S</meta:editing-duration>
    <meta:document-statistic meta:table-count="1" meta:image-count="0" meta:object-count="0" meta:page-count="9" meta:paragraph-count="293" meta:word-count="2833" meta:character-count="203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tawienia%20lokalne/Temp/uchwała%20-%20program%20gospodarowania%20mieszkaniowym%20zasobem.odt/Normal"/>
  </office:meta>
</office:document-meta>
</file>